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 Cristian Jesús Perdomo Bolaños, nació el 23 de marzo de 1986 en el barrio de La Montaña, donde actualmente reside y está vinculado familiarmente a Los Quintana y Barranco Hondo.</text:p>
      <text:p text:style-name="P1"/>
      <text:p text:style-name="P1">Formación Académica: Estudiante del Grado de Relaciones Laborales y Recursos Humanos. Curso de Extensión Universitaria en Relaciones Laborales. Técnico Superior en Administración y Finanzas y Técnico Medio en Gestión Administrativa.</text:p>
      <text:p text:style-name="P1"/>
      <text:p text:style-name="P1">Trayectoria Laboral: Trabajó como coordinador en una empresa de venta del sector deportivo.</text:p>
      <text:p text:style-name="P1"/>
      <text:p text:style-name="P1">Trayectoria Política: Forma parte del Bloque Nacionalista Rural desde el 2015. En las elecciones del 2023 acudió en el número 18 y ostenta las Concejalías de Agua de Abasto, Alumbrado Público, Mercado y Consumo en régimen de dedicación parci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5:42:51.703000000</meta:creation-date>
    <dc:date>2023-07-16T15:47:45.767000000</dc:date>
    <meta:editing-duration>PT4M54S</meta:editing-duration>
    <meta:editing-cycles>1</meta:editing-cycles>
    <meta:document-statistic meta:table-count="0" meta:image-count="0" meta:object-count="0" meta:page-count="1" meta:paragraph-count="4" meta:word-count="113" meta:character-count="747" meta:non-whitespace-character-count="638"/>
    <meta:generator>LibreOffice/7.5.4.2$Windows_X86_64 LibreOffice_project/36ccfdc35048b057fd9854c757a8b67ec53977b6</meta:generator>
  </office:meta>
</office:document-meta>
</file>